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paragraph-properties fo:margin-top="0cm" fo:margin-bottom="0cm" style:contextual-spacing="false"/>
    </style:style>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paragraph-properties fo:margin-top="0cm" fo:margin-bottom="0cm" style:contextual-spacing="false"/>
    </style:style>
    <style:style style:name="P12" style:family="paragraph" style:parent-style-name="Text_20_body" style:list-style-name="L6"/>
    <style:style style:name="P13" style:family="paragraph" style:parent-style-name="Text_20_body" style:list-style-name="L7">
      <style:paragraph-properties fo:margin-top="0cm" fo:margin-bottom="0cm" style:contextual-spacing="false"/>
    </style:style>
    <style:style style:name="P14" style:family="paragraph" style:parent-style-name="Text_20_body" style:list-style-name="L7"/>
    <style:style style:name="P15" style:family="paragraph" style:parent-style-name="Text_20_body" style:list-style-name="L8">
      <style:paragraph-properties fo:margin-top="0cm" fo:margin-bottom="0cm" style:contextual-spacing="false"/>
    </style:style>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9">
      <style:paragraph-properties fo:margin-top="0cm" fo:margin-bottom="0cm" style:contextual-spacing="false"/>
    </style:style>
    <style:style style:name="P19" style:family="paragraph" style:parent-style-name="Text_20_body">
      <style:paragraph-properties fo:line-height="115%"/>
      <style:text-properties officeooo:paragraph-rsid="00185033"/>
    </style:style>
    <style:style style:name="T1" style:family="text">
      <style:text-properties officeooo:rsid="00185033"/>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Passabteilung" der KPD verhalf vielen zur Flucht/ Auch Wehner und Thälmann wurden mit falschen Papieren versorgt: Fälscher-Anstalt unter dem Treptower Fernrohr</text:p>
      <text:section text:style-name="Sect1" text:name="Bereich1">
        <text:section text:style-name="Sect1" text:name="mainLayout">
          <text:section text:style-name="Sect1" text:name="articleContent">
            <text:section text:style-name="Sect1" text:name="articleBody">
              <text:p text:style-name="P19">"41 Jahre Zuchthaus für die Mitglieder der roten Passfälscher-Zentrale" -- so lautete die Schlagzeile der "Berliner illustrierten Nachtausgabe" am 11. Januar 1935. Berichtet wurde über die Verurteilung von fünf Berliner Kommunisten. Der Volksgerichtshof hatte sie für schuldig befunden, im grossen Stile Pässe und andere Urkunden für die KPD gefälscht zu haben. "Gemein und staatsgefährlich" nannten die Nazirichter die Delinquenten. Was hatte es mit diesen Fälschern auf sich?</text:p>
              <text:p text:style-name="P19">Es war im Januar 1935 nicht das erste Mal, dass die KPD wegen Passfälscherei in die Schlagzeilen der Presse geriet. Bereits 1921 hatte die Politische Polizei eine kleinere Passfälscherwerkstatt ausgehoben. Am 7. Oktober 1924 überrumpelte sie die kommunistischen Passfälscher in einer Neuk<text:span text:style-name="T1">öl</text:span>lner Wohnung mitten bei der Arbeit. Gefunden wurden bereits fertiggestellte Pässe für Ernst Thälmann, Hugo Ebenem, Ruth Fischer und andere Mitglieder der KPD Zentrale sowie ein Verzeichnis von 600 Personen, die zumeist wegen Beteiligung an den Aufstandsvorbereitungen 1923 oder anderen politischen Delikten in Fahndung standen. Für sie waren ebenfalls Personaldokumente unterschiedlichster Art hergestellt worden. </text:p>
              <text:p text:style-name="P19">Büro-Aushebung auch in der Kaiserallee 48a.</text:p>
              <text:p text:style-name="P19">Bei dieser Aktion wurden Hunderte von Passformularen verschiedener Länder, Taufscheine, Eheschliessungsurkunden, An- und Abmeldebescheinigungen, Behördenstempel, Schriftproben, Tinten und andere Fälscherutensilien sichergestellt. Ähnlich spektakuläre Erfolge erzielten die Fahnder am 25. Februar 1925 in Treptow und am 28. November 1932 in Wilmersdorf. Allein bei der Aushebung der Büros in der Kaiserallee 48 a wurden insgesamt 2.109 Stempel (davon 584 Gummistempel, 485 Faksimilestempel, 40 Prägestempel), 35 Pässe, 680 lose Passblätter, 807 Passfotografien, 300 Urkunden, 757 Gebührenmarken, 57 Steuerkarten, 72 Quittungskarten, 30 Arbeitsbücher und Arbeit<text:span text:style-name="T1">sbe</text:span>scheinigungen, 165 Zeugnisse, 700 polizeiliche Formulare sowie 650 Briefbogen verschiedener Finnen und anderes Material beschlagnahmt -- was die Polizei mit akribischer Genauigkeit festhielt.</text:p>
              <text:p text:style-name="P19">Auch bei der Festnahme in- und ausländischer Kommunisten stie<text:span text:style-name="T1">ß</text:span> die Polizei wiederholt auf gefälschte Personalpapiere. Es stand außer Zweifel: Hier war eine gut organisierte und eingespielte Fälscherorganisation am Werke. Werkstätten voneinander isoliert und gut getarnt Die ,Pa<text:span text:style-name="T1">ss</text:span>abtei<text:span text:style-name="T1">l</text:span>ung" oder "Bücherei", wie die Fälscherorganisation im KPD-Jargon hie<text:span text:style-name="T1">ß</text:span>, entstand 1921 auf Weisung der Kommunistischen Internationale (Komintern), deren Zentrale in Moskau sa<text:span text:style-name="T1">ß</text:span>, und gehörte ab 1923 zum technischen Sekretariat der KPD-Leitung. Mit Hilfe der von ihr beschafften bzw. hergestellten Personaldokumente sollten illegal tätige oder polizeilich gesuchte KPD-und Komintern-Funktionäre dem Zugriff der Behörden entzogen werden. Das gleiche betraf Funktionäre anderer kommunistischer Parteien, die Deutschland als Arbeitsbasis oder Transitland benutzten.</text:p>
              <text:p text:style-name="P19">Wie aus KPD-Unterlagen und Polizeiberichten zu entnehmen ist, entfaltete die Passfälscherzentrale schon sehr bald eine rege Tätigkeit. Es herrschte strengste Konspiration. Die Mitgliedschaft in der KPD wurde geheimgehalten. Mitarbeiter und Werkstätten waren hermetisch vom übrige<text:span text:style-name="T1">n</text:span> Parteiapparat abgeschottet. Die gut getarnten, streng voneinander isolierten Werkstätten wurden häufig gewechselt, waren über ganz Berlin verstreut und nur jenen Mitarbeitern bekannt, die in der betreffenden Werkstatt zu arbeiten hatten. Es entstand ein Netzwerk, das die Polizei zwar wiederholt an einzelnen Stellen zerrei<text:span text:style-name="T1">ß</text:span>en, niemals aber ganz lahmzulegen vermochte. So befand <text:soft-page-break/>sich die "Auszeichnungsstelle", in der die Pässe und Urkunden ausgefüllt und abgestempelt wurden, 1921 in der Hohenlohestra<text:span text:style-name="T1">ß</text:span>e 16, in den Jahren 1923/24 in Neukö<text:span text:style-name="T1">l</text:span>ln, Thomasstra<text:span text:style-name="T1">ß</text:span>e 33, darauf bis 1925 in Treptow, 1928 in der Dresdener Straße, danach in Friedenau, Lefevrestra<text:span text:style-name="T1">ß</text:span>e 28 und 1932 in Wilmersdorf, Kaiseralle 48 a. </text:p>
              <text:p text:style-name="P19">Die dafür benötigten Zimmer wurden unter einem Vorwand als Büro ge<text:span text:style-name="T1">m</text:span>ietet. Längere Zeit nicht benötigtes Material wurde in Kisten verstaut und ausgelagert. Für Notfälle gab es sogenannte fliegende Anstalten. Ende 1933 entdeckte die Gestapo eine solche "Anstalt" im Unterbau des Treptower Riesenfernrohrs. Sie war in fünf Koffern verpackt und mit allen für die Ausstellung von Personaldokumenten erforderlichen Formularen und Utensilien ausgerüstet. Bei Bedarf konnte sie jederzeit aus ihrem Versteck geholt und kurzfristig in Betrieb genommen werden. Trotz einiger Fahndungserfolge blieb das Ergebnis für die Gestapo jedoch eher mager, es gelang ihr nicht, die ganze "Passabteilung" der KPD auszuheben.</text:p>
              <text:p text:style-name="P19">Als Folge der Übertragung bolschewistischer Organisationsstrukturen auf die KPD entstanden, wurde die Passabteilung nach Hitlers Machtergreifung 1933 zu einem Instrument des antifaschistischen Widerstands. Die von ihr bereitgestellten Personaldokumente trugen dazu bei, dass John Schehr, Schubert, Schulte, Herbert Wehner, Walter Ulbricht und zahlreiche andere KPD-Funktionäre sich zumindest zeitweilig den Nachstellungen der Nazis entziehen und ihre Tätigkeit in Deutschland so lange fortsetzen konnten, bis entsprechende Leitungsstrukruren im Ausland aufgebaut waren. Sie halfen Kurieren, Instrukteuren und anderen Funktionären, trotz der sich ständig verschärfenden Personenüberwachung durch die Nazis wiederholt nach Deutschland zu reisen, illegale Druckschriften ins Land zu bringen und den Kontakt zu den Illegalen zu halten. Und auch jene Sonderbeauftragten, die die Verbindung zu Ernst Thälmann und seiner Frau Rosa sowie zu deren Rechtsanwälten sicherten, benutzten Dokumente, die die "Passabteilung" der KPD zur Verfügung gestellt hatte.</text:p>
              <text:p text:style-name="P19">Bis Anfang 1934 war die "Passabteilung" noch in Deutschland tätig. Dann wurde sie nach Saarbrücken und danach nach Prag beziehungsweise Paris verlagert. 1937 wurde der Leiter des technischen Sekretariats der KPD, Leopold Flieg, dem auch die "Passabteilung" unterstand, nach Moskau gerufen, dort vom NKWD inhaftiert, aus der KPD ausgestoßen und hingerichtet. Viele seiner Mitarbeiter hatten die Nazis bis dahin schon zu Zuchthausstrafen verurteilt oder "liquidiert". Mit Kriegsbeginn 1939 wurde ein Großteil der in Frankreich lebenden Deutschen interniert, damit endete auch die Tätigkeit der "Passabteilung". </text:p>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19:13:12.610023995</meta:creation-date>
    <dc:date>2024-09-26T19:21:08.500123391</dc:date>
    <meta:editing-duration>PT7M56S</meta:editing-duration>
    <meta:editing-cycles>1</meta:editing-cycles>
    <meta:document-statistic meta:table-count="0" meta:image-count="0" meta:object-count="0" meta:page-count="2" meta:paragraph-count="10" meta:word-count="844" meta:character-count="6416" meta:non-whitespace-character-count="5579"/>
    <meta:generator>LibreOffice/7.3.7.2$Linux_X86_64 LibreOffice_project/30$Build-2</meta:generator>
  </office:meta>
</office:document-meta>
</file>